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F7 F7 F7 Cm <text:s text:c="5"/>[Fill]</text:p>
      <text:p>(No, no, n<text:span text:style-name="Measure_20__23_1">o</text:span> <text:s text:c="6"/>Cm Cm <text:s text:c="9"/>C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G7 G7 F7 F7 - Cm Cm Cm C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Fm7 Fm7</text:p>
      <text:p><text:s text:c="26"/>Fm7 F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F7 F7</text:p>
      <text:p><text:s text:c="26"/>Cm Cm x2)</text:p>
      <text:p>[Link] (x2) Cm Cm Cm C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